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-" style:num-format="A" style:num-letter-sync="true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06in" fo:line-height="0.2222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margin-bottom="0.127in" fo:line-height="0.222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bottom="0.0506in" fo:line-height="0.1944in" fo:text-indent="2.4625in"/>
    </style:style>
    <style:style style:name="T8" style:parent-style-name="預設段落字型" style:family="text">
      <style:text-properties fo:font-weight="bold" style:font-weight-asian="bold" fo:color="#FF0000" fo:background-color="#FFFFFF"/>
    </style:style>
    <style:style style:name="T9" style:parent-style-name="預設段落字型" style:family="text">
      <style:text-properties fo:font-weight="bold" style:font-weight-asian="bold" fo:color="#FF0000" fo:background-color="#FFFFFF"/>
    </style:style>
    <style:style style:name="T10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1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2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3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4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5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6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7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8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9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20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21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22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23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P24" style:parent-style-name="內文" style:family="paragraph">
      <style:paragraph-properties fo:line-height="0.1944in" fo:text-indent="2.05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fo:color="#FF0000" fo:background-color="#FFFFFF"/>
    </style:style>
    <style:style style:name="T27" style:parent-style-name="預設段落字型" style:family="text">
      <style:text-properties fo:color="#FF0000" fo:background-color="#FFFFFF"/>
    </style:style>
    <style:style style:name="T28" style:parent-style-name="預設段落字型" style:family="text">
      <style:text-properties fo:color="#FF0000" fo:background-color="#FFFFFF"/>
    </style:style>
    <style:style style:name="T29" style:parent-style-name="預設段落字型" style:family="text">
      <style:text-properties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P31" style:parent-style-name="內文" style:family="paragraph">
      <style:paragraph-properties fo:margin-bottom="0.0506in" fo:line-height="0.1111in" fo:margin-right="0.2361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margin-bottom="0.0506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6" style:parent-style-name="預設段落字型" style:family="text">
      <style:text-properties style:font-name-asian="標楷體" fo:font-size="28pt" style:font-size-asian="28pt" style:font-size-complex="28pt"/>
    </style:style>
    <style:style style:name="P47" style:parent-style-name="內文" style:family="paragraph">
      <style:paragraph-properties fo:margin-bottom="0.0506in" fo:line-height="0.2222in" fo:margin-right="0.2361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margin-bottom="0.0506in" fo:line-height="0.2222in" fo:margin-right="0.2777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olumn72" style:family="table-column">
      <style:table-column-properties style:column-width="0.777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2.7562in" style:use-optimal-column-width="false"/>
    </style:style>
    <style:style style:name="TableColumn75" style:family="table-column">
      <style:table-column-properties style:column-width="0.6993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1.3993in" style:use-optimal-column-width="false"/>
    </style:style>
    <style:style style:name="Table71" style:family="table">
      <style:table-properties style:width="11.1451in" fo:margin-left="0in" table:align="center"/>
    </style:style>
    <style:style style:name="TableRow82" style:family="table-row">
      <style:table-row-properties style:min-row-height="0.359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1944in" fo:margin-left="-0.043in" fo:margin-right="-0.0347in">
        <style:tab-stops/>
      </style:paragraph-properties>
      <style:text-properties style:font-name-asian="標楷體" fo:font-size="11pt" style:font-size-asian="11pt"/>
    </style:style>
    <style:style style:name="P85" style:parent-style-name="內文" style:family="paragraph">
      <style:paragraph-properties fo:text-align="center" fo:line-height="0.1944in" fo:margin-left="-0.043in" fo:margin-right="-0.0347in">
        <style:tab-stops/>
      </style:paragraph-properties>
      <style:text-properties style:font-name-asian="標楷體" fo:font-weight="bold" style:font-weight-asian="bold" fo:letter-spacing="-0.0138in" fo:font-size="10pt" style:font-size-asian="10pt" style:font-size-complex="10pt"/>
    </style:style>
    <style:style style:name="P86" style:parent-style-name="內文" style:family="paragraph">
      <style:paragraph-properties fo:text-align="center" fo:line-height="0.1944in" fo:margin-left="-0.043in" fo:margin-right="-0.0347in">
        <style:tab-stops/>
      </style:paragraph-properties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1944in"/>
      <style:text-properties style:font-name-asian="標楷體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P90" style:parent-style-name="內文" style:family="paragraph">
      <style:paragraph-properties fo:text-align="center" fo:line-height="0.1944in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margin-bottom="0.0506in" fo:line-height="0.1944in"/>
      <style:text-properties style:font-name-asian="標楷體"/>
    </style:style>
    <style:style style:name="P93" style:parent-style-name="內文" style:family="paragraph">
      <style:paragraph-properties fo:text-align="center" fo:margin-bottom="0.0506in" fo:line-height="0.1944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1944in"/>
      <style:text-properties style:font-name-asian="標楷體"/>
    </style:style>
    <style:style style:name="P96" style:parent-style-name="內文" style:family="paragraph">
      <style:paragraph-properties fo:text-align="center" fo:line-height="0.1944in"/>
      <style:text-properties style:font-name-asian="標楷體"/>
    </style:style>
    <style:style style:name="P97" style:parent-style-name="內文" style:family="paragraph">
      <style:paragraph-properties fo:text-align="center" fo:line-height="0.1944in"/>
      <style:text-properties style:font-name-asian="標楷體"/>
    </style:style>
    <style:style style:name="P98" style:parent-style-name="內文" style:family="paragraph">
      <style:paragraph-properties fo:text-align="center" fo:line-height="0.1944in"/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1944in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06" style:parent-style-name="內文" style:family="paragraph">
      <style:paragraph-properties fo:text-align="center" fo:line-height="0.1944in"/>
      <style:text-properties style:font-name-asian="標楷體"/>
    </style:style>
    <style:style style:name="P107" style:parent-style-name="內文" style:family="paragraph">
      <style:paragraph-properties fo:text-align="center" fo:line-height="0.1944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1944in" fo:margin-left="-0.0819in" fo:margin-right="-0.0513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fo:text-align="center" fo:line-height="0.1944in" fo:margin-left="-0.0819in" fo:margin-right="-0.0513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min-row-height="0.3111in" style:use-optimal-row-height="false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1944in" fo:margin-left="-0.0819in" fo:margin-right="-0.051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 fo:line-height="0.1944in" fo:margin-left="-0.0819in" fo:margin-right="-0.051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 fo:margin-bottom="0.0506in" fo:line-height="0.1944in" fo:margin-left="-0.0819in" fo:margin-right="-0.0513in">
        <style:tab-stops/>
      </style:paragraph-properties>
      <style:text-properties style:font-name-asian="標楷體" style:letter-kerning="false"/>
    </style:style>
    <style:style style:name="P134" style:parent-style-name="內文" style:family="paragraph">
      <style:paragraph-properties fo:text-align="center" fo:line-height="0.1944in" fo:margin-left="-0.0819in" fo:margin-right="-0.0513in">
        <style:tab-stops/>
      </style:paragraph-properties>
      <style:text-properties style:font-name-asian="標楷體" style:letter-kerning="false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 fo:line-height="0.1944in" fo:margin-left="-0.0902in">
        <style:tab-stops/>
      </style:paragraph-properties>
      <style:text-properties style:font-name-asian="標楷體"/>
    </style:style>
    <style:style style:name="P137" style:parent-style-name="清單段落" style:list-style-name="LFO1" style:family="paragraph">
      <style:paragraph-properties fo:text-align="center" fo:line-height="0.1944in"/>
      <style:text-properties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5138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justify" fo:line-height="0.1944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text-align="justify" fo:line-height="0.1944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line-height="0.2222in" fo:margin-left="-0.0652in" fo:margin-right="-0.0465in">
        <style:tab-stops/>
      </style:paragraph-properties>
      <style:text-properties style:font-name-asian="標楷體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1944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4861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11" style:parent-style-name="內文" style:family="paragraph">
      <style:paragraph-properties fo:text-align="justify" fo:line-height="0.1944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margin-top="0.127in" fo:line-height="0.2222in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超連結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P222" style:parent-style-name="內文" style:family="paragraph">
      <style:paragraph-properties fo:line-height="0.2222in" fo:margin-left="1.4159in" fo:margin-right="-0.218in" fo:text-indent="-1.332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P228" style:parent-style-name="內文" style:family="paragraph">
      <style:paragraph-properties fo:line-height="0.2222in" fo:margin-left="1.4159in" fo:margin-right="-0.218in" fo:text-indent="-1.3326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P235" style:parent-style-name="內文" style:list-style-name="LFO2" style:family="paragraph">
      <style:paragraph-properties style:snap-to-layout-grid="false" fo:line-height="0.2222in" fo:margin-left="0.4333in" fo:text-indent="-0.35in">
        <style:tab-stops>
          <style:tab-stop style:type="left" style:position="-0.1833in"/>
        </style:tab-stops>
      </style:paragraph-properties>
      <style:text-properties style:font-name-asian="標楷體"/>
    </style:style>
    <style:style style:name="P236" style:parent-style-name="內文" style:list-style-name="LFO2" style:family="paragraph">
      <style:paragraph-properties style:snap-to-layout-grid="false" fo:line-height="0.2222in" fo:margin-left="0.4333in" fo:text-indent="-0.35in">
        <style:tab-stops>
          <style:tab-stop style:type="left" style:position="-0.1833in"/>
        </style:tab-stops>
      </style:paragraph-properties>
      <style:text-properties style:font-name-asian="標楷體"/>
    </style:style>
    <style:style style:name="P237" style:parent-style-name="內文" style:list-style-name="LFO2" style:family="paragraph">
      <style:paragraph-properties style:snap-to-layout-grid="false" fo:margin-bottom="0.0506in" fo:line-height="0.2222in" fo:margin-left="0.4333in" fo:text-indent="-0.35in">
        <style:tab-stops>
          <style:tab-stop style:type="left" style:position="-0.1833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40" style:family="table-column">
      <style:table-column-properties style:column-width="10.3666in"/>
    </style:style>
    <style:style style:name="Table239" style:family="table">
      <style:table-properties style:width="10.3666in" fo:margin-left="0.2833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background-color="#FFFF00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margin-bottom="0.0506in" fo:line-height="0.2222in" fo:margin-left="0.28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2222in" fo:margin-left="-0.2416in">
        <style:tab-stops/>
      </style:paragraph-properties>
      <style:text-properties style:font-name-asian="標楷體" fo:font-weight="bold" style:font-weight-asian="bold" style:font-weight-complex="bold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超連結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P273" style:parent-style-name="清單段落" style:list-style-name="LFO3" style:family="paragraph">
      <style:paragraph-properties fo:line-height="0.2222in" fo:margin-left="0.3944in" fo:text-indent="-0.1972in">
        <style:tab-stops/>
      </style:paragraph-properties>
      <style:text-properties style:font-name-asian="標楷體" style:font-weight-complex="bold"/>
    </style:style>
    <style:style style:name="P274" style:parent-style-name="清單段落" style:list-style-name="LFO3" style:family="paragraph">
      <style:paragraph-properties fo:line-height="0.2222in" fo:margin-left="0.3944in" fo:text-indent="-0.1972in">
        <style:tab-stops/>
      </style:paragraph-properties>
      <style:text-properties style:font-name-asian="標楷體" style:font-weight-complex="bold"/>
    </style:style>
    <style:style style:name="P275" style:parent-style-name="清單段落" style:list-style-name="LFO3" style:family="paragraph">
      <style:paragraph-properties fo:line-height="0.2222in" fo:margin-left="0.3944in" fo:text-indent="-0.1972in">
        <style:tab-stops/>
      </style:paragraph-properties>
      <style:text-properties style:font-name-asian="標楷體" style:font-weight-complex="bold"/>
    </style:style>
    <style:style style:name="P276" style:parent-style-name="清單段落" style:list-style-name="LFO3" style:family="paragraph">
      <style:paragraph-properties fo:margin-bottom="0.0506in" fo:line-height="0.2222in" fo:margin-left="0.3944in" fo:text-indent="-0.197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78" style:family="table-column">
      <style:table-column-properties style:column-width="10.3666in"/>
    </style:style>
    <style:style style:name="Table277" style:family="table">
      <style:table-properties style:width="10.3666in" fo:margin-left="0.2833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222in"/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222in"/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222in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222in"/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222in"/>
      <style:text-properties style:font-name-asian="標楷體"/>
    </style:style>
    <style:style style:name="TableRow294" style:family="table-row">
      <style:table-row-properties style:min-row-height="0.0402in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222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background-color="#FFFF00"/>
    </style:style>
    <style:style style:name="P299" style:parent-style-name="內文" style:family="paragraph">
      <style:paragraph-properties fo:line-height="0.2222in" fo:margin-left="-0.2416in">
        <style:tab-stops/>
      </style:paragraph-properties>
      <style:text-properties style:font-name-asian="標楷體" fo:font-weight="bold" style:font-weight-asian="bold" style:font-weight-complex="bold"/>
    </style:style>
    <style:style style:name="P300" style:parent-style-name="內文" style:family="paragraph">
      <style:paragraph-properties fo:line-height="0.2222in" fo:margin-left="-0.2416in">
        <style:tab-stops/>
      </style:paragraph-properties>
      <style:text-properties style:font-name-asian="標楷體" fo:font-weight="bold" style:font-weight-asian="bold" style:font-weight-complex="bold"/>
    </style:style>
    <style:style style:name="P301" style:parent-style-name="內文" style:family="paragraph">
      <style:paragraph-properties style:snap-to-layout-grid="false" fo:margin-top="0.0506in" fo:line-height="0.1944in" fo:text-indent="0.3333in"/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margin-top="0.0506in" fo:line-height="0.1944in" fo:text-indent="0.2916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112學年度第2學期<text:s/>學士班暨進修學士班互選課程申請單</text:p>
      <text:p text:style-name="P3"><text:span text:style-name="T4"><draw:custom-shape svg:x="1.87986in" svg:y="0.26944in" svg:width="6.25764in" svg:height="0.04931in" draw:z-index="251657728" draw:id="id0" draw:style-name="a0" draw:name="AutoShape 2" text:anchor-type="paragraph"><svg:title/><svg:desc/><text:p text:style-name="內文"/><text:p text:style-name="內文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N</text:span><text:span text:style-name="T6">CHU Spring Semester, 2024 Course Registration between undergraduate and extension Education</text:span></text:p>
      <text:p text:style-name="P7"><text:span text:style-name="T8">※</text:span><text:span text:style-name="T9">申請期限：</text:span><text:span text:style-name="T10"><text:s/>113</text:span><text:span text:style-name="T11">年</text:span><text:span text:style-name="T12">1</text:span><text:span text:style-name="T13">月</text:span><text:span text:style-name="T14">29</text:span><text:span text:style-name="T15">日至</text:span><text:span text:style-name="T16">113</text:span><text:span text:style-name="T17">年</text:span><text:span text:style-name="T18">3</text:span><text:span text:style-name="T19">月</text:span><text:span text:style-name="T20">1</text:span><text:span text:style-name="T21">日下午</text:span><text:span text:style-name="T22">5</text:span><text:span text:style-name="T23">時止，逾期不予受理。</text:span></text:p>
      <text:p text:style-name="P24"><text:span text:style-name="T25"><text:s text:c="9"/></text:span><text:span text:style-name="T26">P</text:span><text:span text:style-name="T27">eriod</text:span><text:span text:style-name="T28">：</text:span><text:span text:style-name="T29"><text:s/></text:span><text:span text:style-name="T30">From January 29th, 2024 to March 1th, 2024 17:00</text:span></text:p>
      <text:p text:style-name="P31"><text:s text:c="119"/></text:p>
      <text:p text:style-name="P32"><text:span text:style-name="T33">隸屬學系（學位學程）</text:span><text:span text:style-name="T34">Department</text:span><text:span text:style-name="T35">：</text:span><text:span text:style-name="T36"><text:s text:c="34"/></text:span><text:span text:style-name="T37"><text:s text:c="3"/></text:span><text:span text:style-name="T38">□</text:span><text:span text:style-name="T39">學士班</text:span><text:span text:style-name="T40"><text:s/>Undergraduate <text:s text:c="3"/></text:span><text:span text:style-name="T41"><text:s text:c="3"/></text:span><text:span text:style-name="T42"><text:s text:c="10"/>□</text:span><text:span text:style-name="T43">進</text:span><text:span text:style-name="T44">修學士班</text:span><text:span text:style-name="T45">Extension Education</text:span><text:span text:style-name="T46"><text:s/></text:span></text:p>
      <text:p text:style-name="P47"><text:span text:style-name="T48">年級：</text:span><text:span text:style-name="T49"><text:s text:c="4"/></text:span><text:span text:style-name="T50"><text:s/></text:span><text:span text:style-name="T51">學號：</text:span><text:span text:style-name="T52"><text:s text:c="15"/></text:span><text:span text:style-name="T53"><text:s text:c="2"/></text:span><text:span text:style-name="T54">姓名：</text:span><text:span text:style-name="T55"><text:s text:c="20"/></text:span><text:span text:style-name="T56"><text:s text:c="8"/></text:span><text:span text:style-name="T57">申請日期：</text:span><text:span text:style-name="T58"><text:s text:c="2"/></text:span><text:span text:style-name="T59">　年</text:span><text:span text:style-name="T60"><text:s text:c="5"/></text:span><text:span text:style-name="T61">月</text:span><text:span text:style-name="T62"><text:s text:c="4"/></text:span><text:span text:style-name="T63">日</text:span></text:p>
      <text:p text:style-name="P64"><text:span text:style-name="T65"><text:s/></text:span><text:span text:style-name="T66">Grade <text:s text:c="5"/>Student ID <text:s text:c="13"/>Name <text:s text:c="29"/></text:span><text:span text:style-name="T67"><text:s text:c="2"/>Date</text:span><text:span text:style-name="T68">：</text:span><text:span text:style-name="T69"><text:s text:c="19"/></text:span><text:span text:style-name="T70">(mm/dd/yy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符合條件</text:p>
            <text:p text:style-name="P85">(請填寫注意事項四之代碼)</text:p>
            <text:p text:style-name="P86">Filling item as<text:s/>below</text:p>
          </table:table-cell>
          <table:table-cell table:style-name="TableCell87" table:number-rows-spanned="2">
            <text:p text:style-name="P88">選課</text:p>
            <text:p text:style-name="P89">號碼</text:p>
            <text:p text:style-name="P90">Course No.</text:p>
          </table:table-cell>
          <table:table-cell table:style-name="TableCell91" table:number-rows-spanned="2">
            <text:p text:style-name="P92">科<text:s/>目<text:s/>名<text:s/>稱</text:p>
            <text:p text:style-name="P93">Course Name</text:p>
          </table:table-cell>
          <table:table-cell table:style-name="TableCell94" table:number-rows-spanned="2">
            <text:p text:style-name="P95">必修/</text:p>
            <text:p text:style-name="P96">選修</text:p>
            <text:p text:style-name="P97">Reqired/</text:p>
            <text:p text:style-name="P98">Elective</text:p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>學分數</text:p>
            <text:p text:style-name="P103">Credit</text:p>
          </table:table-cell>
          <table:table-cell table:style-name="TableCell104" table:number-rows-spanned="2">
            <text:p text:style-name="P105">授課教師簽章</text:p>
            <text:p text:style-name="P106">Instructor</text:p>
            <text:p text:style-name="P107">Signature</text:p>
          </table:table-cell>
          <table:table-cell table:style-name="TableCell108" table:number-columns-spanned="3">
            <text:p text:style-name="P109">學生隸屬學系(學位學程)資格審核簽章</text:p>
            <text:p text:style-name="P110"><text:span text:style-name="T111">Your current Department’s Signature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檢附學期</text:span><text:span text:style-name="T124"><text:line-break/></text:span><text:span text:style-name="T125">成績證明</text:span><text:span text:style-name="T126"><text:line-break/></text:span><text:span text:style-name="T127">&lt;</text:span><text:span text:style-name="T128">請自行至系統列印</text:span><text:span text:style-name="T129">&gt;</text:span></text:p>
            <text:p text:style-name="P130"><text:span text:style-name="T131">Attaching the Transcript</text:span></text:p>
          </table:table-cell>
          <table:table-cell table:style-name="TableCell132">
            <text:p text:style-name="P133">承辦人</text:p>
            <text:p text:style-name="P134">Staff of Dept.</text:p>
          </table:table-cell>
          <table:table-cell table:style-name="TableCell135">
            <text:p text:style-name="P136">單位主管</text:p>
            <text:list text:style-name="LFO1" text:continue-numbering="true">
              <text:list-item>
                <text:p text:style-name="P137">E條件不需核章)</text:p>
              </text:list-item>
            </text:list>
            <text:p text:style-name="P138">Chairman</text:p>
            <text:p text:style-name="P139">(without signature if filled the A-E item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tab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是Yes</text:p>
            <text:p text:style-name="P157">□否，其他證明</text:p>
            <text:p text:style-name="P158">No,the other</text:p>
            <text:p text:style-name="P159"><text:s text:c="12"/></text:p>
          </table:table-cell>
          <table:table-cell table:style-name="TableCell160">
            <text:p text:style-name="P161">□符合Confirm</text:p>
            <text:p text:style-name="P162">□不符合Denied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是Yes</text:p>
            <text:p text:style-name="P182">□否，其他證明No,the other</text:p>
            <text:p text:style-name="P183"><text:span text:style-name="T184"><text:s text:c="12"/></text:span></text:p>
          </table:table-cell>
          <table:table-cell table:style-name="TableCell185">
            <text:p text:style-name="P186">□符合Confirm</text:p>
            <text:p text:style-name="P187">□不符合<text:s/>Denied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是Yes</text:p>
            <text:p text:style-name="P207">□否，其他證明No,the other</text:p>
            <text:p text:style-name="P208"><text:span text:style-name="T209"><text:s text:c="12"/></text:span></text:p>
          </table:table-cell>
          <table:table-cell table:style-name="TableCell210">
            <text:p text:style-name="P211">□符合Confirm</text:p>
            <text:p text:style-name="P212">□不符合<text:s/>Denied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※</text:span><text:span text:style-name="T217">注意事項：依據</text:span><text:span text:style-name="T218">本校</text:span><text:span text:style-name="T219">【</text:span><text:a xlink:href="http://www.oaa.nchu.edu.tw/zh-tw/rule/download-list.0.0.學士班與進修學士班學生互選課程辦法" office:target-frame-name="_top" xlink:show="replace"><text:span text:style-name="T220">學士班與進修學士班學生互選課程辦法</text:span></text:a><text:span text:style-name="T221">】</text:span></text:p>
      <text:p text:style-name="P222"><text:span text:style-name="T223">ㄧ、</text:span><text:span text:style-name="T224">學士班：</text:span><text:span text:style-name="T225">經授課教師、隸屬學系（學位學程）承辦人、系主任核章後，</text:span><text:span text:style-name="T226">於申請期限內</text:span><text:span text:style-name="T227">送課務組，始完成選課手續。</text:span></text:p>
      <text:p text:style-name="P228"><text:span text:style-name="T229"><text:s text:c="4"/></text:span><text:span text:style-name="T230">進修學士班</text:span><text:span text:style-name="T231">：</text:span><text:span text:style-name="T232">經授課教師、隸屬學系（學位學程）承辦人、系主任核章後，</text:span><text:span text:style-name="T233">於申請期限內</text:span><text:span text:style-name="T234">送進修學士班，始完成選課手續。</text:span></text:p>
      <text:soft-page-break/>
      <text:list text:style-name="LFO2" text:continue-numbering="true">
        <text:list-item>
          <text:p text:style-name="P235">每學期相互選課之修習學分數，以不超過該學期修習學分總數之三分之一為原則。</text:p>
        </text:list-item>
        <text:list-item>
          <text:p text:style-name="P236">互選科目應詳加考慮，一經選定後，非特殊情形，不得辦理加退選。</text:p>
        </text:list-item>
        <text:list-item>
          <text:p text:style-name="P237"><text:span text:style-name="T238">學士班、進修學士班學生相互選課，須符合下列各項之一者。</text:span></text:p>
        </text:list-item>
      </text:list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A.四年級以上學生重、補修科目與必修科目上課時間衝突者。</text:p>
          </table:table-cell>
        </table:table-row>
        <table:table-row table:style-name="TableRow244">
          <table:table-cell table:style-name="TableCell245">
            <text:p text:style-name="P246">B.應屆畢業生所屬該學士班或進修學士班未開設之選修科目。</text:p>
          </table:table-cell>
        </table:table-row>
        <table:table-row table:style-name="TableRow247">
          <table:table-cell table:style-name="TableCell248">
            <text:p text:style-name="P249">C.修習雙主修或輔系因而科目衝堂者。</text:p>
          </table:table-cell>
        </table:table-row>
        <table:table-row table:style-name="TableRow250">
          <table:table-cell table:style-name="TableCell251">
            <text:p text:style-name="P252">D.前一學期學業成績之名次為該班前百分之十者。</text:p>
          </table:table-cell>
        </table:table-row>
        <table:table-row table:style-name="TableRow253">
          <table:table-cell table:style-name="TableCell254">
            <text:p text:style-name="P255">E.應屆畢業生所修習之科目時間衝突而影響畢業者</text:p>
          </table:table-cell>
        </table:table-row>
        <table:table-row table:style-name="TableRow256">
          <table:table-cell table:style-name="TableCell257">
            <text:p text:style-name="P258"><text:span text:style-name="T259">F.</text:span><text:span text:style-name="T260">如有特殊情形，由學生提出書面說明，</text:span><text:span text:style-name="T261">書面說明</text:span><text:span text:style-name="T262">經授課教師同意，及學生所屬系（學位學程）主任核准者。</text:span></text:p>
          </table:table-cell>
        </table:table-row>
      </table:table>
      <text:p text:style-name="P263"/>
      <text:p text:style-name="P264"/>
      <text:p text:style-name="P265"><text:span text:style-name="T266">※Notice</text:span><text:span text:style-name="T267">：</text:span><text:span text:style-name="T268">A</text:span><text:span text:style-name="T269">ccording to<text:s/></text:span><text:span text:style-name="T270">【</text:span><text:a xlink:href="https://www.oaa.nchu.edu.tw/_run.php?work=down&amp;file=aa951d33665bfe4be1c19ce18dc27cc4ea0afb45.pdf&amp;name=L3-04NCHU%20Regulations%20for%20Course%20Registration%20between%20Undergraduate%20Programs%20and%20Extension%20Education%20Programs（20130325）.pdf" office:target-frame-name="_top" xlink:show="replace"><text:span text:style-name="T271">NCHU Regulations for Course Registration between Undergraduate Programs and Extension Education Programs</text:span></text:a><text:span text:style-name="T272">】</text:span></text:p>
      <text:list text:style-name="LFO3" text:continue-numbering="true">
        <text:list-item>
          <text:p text:style-name="P273">Undergraduates: Submit the application to the chairmen of both departments, the course lecturer/ professor, and your current department (degree program) for approval. Then, submit the application to the Division of Curriculum to complete your course selection.</text:p>
        </text:list-item>
        <text:list-item>
          <text:p text:style-name="P274">Credits from courses not in your current program (i.e., undergraduate students taking part-time undergraduate courses) should not exceed one- third of your total credits this semester.</text:p>
        </text:list-item>
        <text:list-item>
          <text:p text:style-name="P275">Please consider carefully before selecting courses from another program, once registered, students will not be allowed to apply for course <text:s text:c="24"/>removal unless given special circumstances.</text:p>
        </text:list-item>
        <text:list-item>
          <text:p text:style-name="P276">Which one<text:s/>you have confirmed as below item:</text:p>
        </text:list-item>
      </text:list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A. Students in the fourth year of study who have schedule conflicts between required courses and courses they must retake or repeat.</text:p>
          </table:table-cell>
        </table:table-row>
        <table:table-row table:style-name="TableRow282">
          <table:table-cell table:style-name="TableCell283">
            <text:p text:style-name="P284">B. Graduating students who wish to take elective courses not offered in their own undergraduate or extension programs.</text:p>
          </table:table-cell>
        </table:table-row>
        <table:table-row table:style-name="TableRow285">
          <table:table-cell table:style-name="TableCell286">
            <text:p text:style-name="P287">C. Students who have course schedule conflicts due to pursuit of a double major or minor degree.</text:p>
          </table:table-cell>
        </table:table-row>
        <table:table-row table:style-name="TableRow288">
          <table:table-cell table:style-name="TableCell289">
            <text:p text:style-name="P290">D. Students whose average grades in the previous semester rank among the top 10% of the class.</text:p>
          </table:table-cell>
        </table:table-row>
        <table:table-row table:style-name="TableRow291">
          <table:table-cell table:style-name="TableCell292">
            <text:p text:style-name="P293">E. Graduating students who<text:s/>have course schedule conflicts which may affect their graduation.</text:p>
          </table:table-cell>
        </table:table-row>
        <table:table-row table:style-name="TableRow294">
          <table:table-cell table:style-name="TableCell295">
            <text:p text:style-name="P296"><text:span text:style-name="T297">F. Students who wish to take courses in the other program for special reasons<text:s/></text:span><text:span text:style-name="T298">may submit a written application.</text:span></text:p>
          </table:table-cell>
        </table:table-row>
      </table:table>
      <text:p text:style-name="P299"/>
      <text:p text:style-name="P300"/>
      <text:p text:style-name="P301">學生簽章：　　<text:s text:c="13"/>聯絡電話：<text:tab/><text:s text:c="10"/><text:tab/><text:s text:c="4"/>課務組/進修學士班核章：<text:s text:c="3"/></text:p>
      <text:p text:style-name="P302"><text:span text:style-name="T303">Student’s<text:s/></text:span><text:span text:style-name="T304">Signature <text:s text:c="15"/>Phone <text:s text:c="26"/>Curriculum Division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-" style:num-format="A" style:num-letter-sync="true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5118in" fo:margin-bottom="0.5in" fo:margin-right="0.5118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4-04-30T05:11:00Z</meta:creation-date>
    <dc:date>2024-04-30T05:12:00Z</dc:date>
    <meta:print-date>2024-04-30T05:12:00Z</meta:print-date>
    <meta:template xlink:href="Normal.dotm" xlink:type="simple"/>
    <meta:editing-cycles>4</meta:editing-cycles>
    <meta:editing-duration>PT60S</meta:editing-duration>
    <meta:document-statistic meta:page-count="2" meta:paragraph-count="7" meta:word-count="537" meta:character-count="3596" meta:row-count="25" meta:non-whitespace-character-count="3066"/>
  </office:meta>
</office:document-meta>
</file>